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ahoma"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ahoma" fo:font-size="36pt" fo:language="en" fo:country="GB" fo:font-style="italic" fo:font-weight="bold" style:font-size-asian="36pt" style:font-style-asian="italic" style:font-weight-asian="bold" style:font-name-complex="Tahoma" style:font-size-complex="36pt"/>
    </style:style>
    <style:style style:name="P3" style:family="paragraph" style:parent-style-name="Standard">
      <style:paragraph-properties fo:margin-top="0.494cm" fo:margin-bottom="0cm" fo:text-align="center" style:justify-single-word="false" fo:hyphenation-ladder-count="no-limit"/>
      <style:text-properties fo:font-size="22pt" fo:font-style="italic" style:text-underline-style="solid" style:text-underline-width="auto" style:text-underline-color="font-color" fo:font-weight="bold" style:font-size-asian="22pt" style:language-asian="de" style:country-asian="DE" style:font-style-asian="italic" style:font-weight-asian="bold" style:font-name-complex="Arial" style:font-size-complex="22pt" style:font-style-complex="italic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.42cm" fo:margin-bottom="0.349cm" fo:text-align="center" style:justify-single-word="false" fo:hyphenation-ladder-count="no-limit"/>
      <style:text-properties fo:font-size="15pt" fo:font-style="italic" fo:font-weight="bold" style:font-size-asian="15pt" style:language-asian="de" style:country-asian="DE" style:font-style-asian="italic" style:font-weight-asian="bold" style:font-name-complex="Arial" style:font-size-complex="15pt" style:font-weight-complex="bold" fo:hyphenate="true" fo:hyphenation-remain-char-count="2" fo:hyphenation-push-char-count="2"/>
    </style:style>
    <style:style style:name="P5" style:family="paragraph" style:parent-style-name="Heading_20_1" style:master-page-name="Standard">
      <style:paragraph-properties fo:margin-left="0.762cm" fo:margin-right="0cm" fo:text-align="center" style:justify-single-word="false" fo:text-indent="0cm" style:auto-text-indent="false" style:page-number="auto"/>
      <style:text-properties fo:color="#003300" style:font-name="Tahoma" fo:font-size="10pt" fo:language="en" fo:country="GB" style:font-size-asian="10pt" style:font-name-complex="Tahoma"/>
    </style:style>
    <style:style style:name="P6" style:family="paragraph" style:parent-style-name="Standard">
      <style:paragraph-properties fo:margin-top="0.42cm" fo:margin-bottom="0.349cm" fo:text-align="center" style:justify-single-word="false" fo:hyphenation-ladder-count="no-limit"/>
      <style:text-properties fo:font-size="15pt" fo:font-style="italic" fo:font-weight="bold" style:font-size-asian="15pt" style:language-asian="de" style:country-asian="DE" style:font-style-asian="italic" style:font-weight-asian="bold" style:font-name-complex="Arial" style:font-size-complex="15pt" style:font-weight-complex="bold" fo:hyphenate="true" fo:hyphenation-remain-char-count="2" fo:hyphenation-push-char-count="2"/>
    </style:style>
    <style:style style:name="T1" style:family="text">
      <style:text-properties fo:font-size="15.5pt" style:font-size-asian="15.5pt" style:font-size-complex="15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/>
      <text:p text:style-name="P2">Jürgen Teschan Duo</text:p>
      <text:p text:style-name="P1"/>
      <text:p text:style-name="P3">Authentic <text:s/>Roots <text:s text:c="2"/>Rock</text:p>
      <text:p text:style-name="P4">Raue Gitarrenriffs, eine markante Stimme und ein unverkennbarer Rhythmus sind seine Markenzeichen.<text:line-break/>Zwischen Rock, Country und Blues unterwegs, ist Jürgen Teschan seit Jahrzehnten eine feste Größe in der Musikszene.<text:line-break/>Der Begriff Roots Rock beschreibt seinen Stil am besten.</text:p>
      <text:p text:style-name="P4"><text:line-break/><text:span text:style-name="T1">Mit <text:s/>etlichen CD Veröffentlichungen und weltweit auf allen Streaming-Plattformen vertreten, hat er sich auch einen Namen in der Fachpresse geschaffen.</text:span></text:p>
      <text:p text:style-name="P4"><text:line-break/>Volker Wellenbrink am Cajon, macht dieses Duo komplett. <text:s/>Beide sind <text:s/>seit über 30 Jahren gemeinsam unterwegs. </text:p>
      <text:p text:style-name="P4"><text:line-break/>Tauche ein und erlebe <text:s/>mit <text:s text:c="2"/>authentischer, ehrlicher <text:s/>und fesselnder Live-Musik eine unvergessliche Zeit.</text:p>
      <text:p text:style-name="P4"><text:line-break/>www.tescha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de" fo:country="D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1" style:family="text"/>
    <style:style style:name="a" style:family="text" style:parent-style-name="Absatz-Standardschriftart1"/>
    <style:style style:name="Internet_20_link" style:display-name="Internet link" style:family="text" style:parent-style-name="Absatz-Standardschriftar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101cm" fo:margin-bottom="0.501cm" fo:margin-left="0.801cm" fo:margin-right="0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2“</dc:title>
    <meta:initial-creator>.</meta:initial-creator>
    <meta:creation-date>2015-12-13T22:22:00</meta:creation-date>
    <dc:date>2023-02-23T13:15:31.63</dc:date>
    <meta:print-date>2015-11-09T20:52:00</meta:print-date>
    <meta:editing-cycles>8</meta:editing-cycles>
    <meta:editing-duration>P2171DT10H48M35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94" meta:character-count="697"/>
  </office:meta>
</office:document-meta>
</file>